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dc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cdc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a0a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3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9f9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ba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909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ca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ada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a7a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a4a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9d9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1c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c1c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ba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aba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9d9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a7a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3" style:family="table-cell" style:parent-style-name="Default">
      <style:table-cell-properties style:rotation-align="none"/>
      <style:text-properties fo:color="#a9a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a3a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9a9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'Courier New'" fo:font-size="17pt" fo:font-style="normal" fo:text-shadow="none" style:text-underline-style="none" fo:font-weight="normal" style:font-size-asian="17pt" style:font-style-asian="normal" style:font-weight-asian="normal" style:font-name-complex="'Courier New'" style:font-size-complex="17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ea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aea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7" style:family="table-cell" style:parent-style-name="Default">
      <style:table-cell-properties style:rotation-align="none"/>
      <style:text-properties fo:color="#a4a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ba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a6a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a8a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9b9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7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9" style:family="table-cell" style:parent-style-name="Default">
      <style:table-cell-properties style:rotation-align="non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a8a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a9a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76" style:family="table-cell" style:parent-style-name="Default">
      <style:table-cell-properties style:rotation-align="none"/>
      <style:text-properties fo:color="#9797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8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83" style:family="table-cell" style:parent-style-name="Default">
      <style:table-cell-properties style:rotation-align="none"/>
      <style:text-properties fo:color="#9f9f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5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7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93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9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a6a6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1b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b1b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a1a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RECHE Ourilim esta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SSOCIAÇÃO COMUNITA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Amanda Caroline Soares Lopes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37490648-8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Armando de Jesus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17929813-6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Cibele da Silva Alves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E. F. Incomp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2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0" office:value-type="float" office:value="882" calcext:value-type="float">
            <text:p>882</text:p>
          </table:table-cell>
          <table:table-cell table:number-columns-repeated="1023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Cristina de Paula</text:p>
          </table:table-cell>
          <table:table-cell table:number-columns-repeated="1023"/>
        </table:table-row>
        <table:table-row table:style-name="ro1">
          <table:table-cell table:style-name="ce43" office:value-type="float" office:value="328937940" calcext:value-type="float">
            <text:p>328,937,940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8H AS 18H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7H30 AS 17H3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24331-0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ebora Aparecida da Silva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25.721.959-6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Elaine Talita Martins de Moura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50.589.082-3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2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8H AS 18H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Expedita Gomes de Meirelles Silva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19.554.512-6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Fabricia Gradinar Araujo dos Santos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34.656.217-2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Jessica Almeida Monteiro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48.041.860-3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Ensino Fund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Ensino Fund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8H AS 18H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14" office:value-type="string" calcext:value-type="string">
            <text:p>7H30 AS 17H30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R$ 2.209,82 16.607-3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R$ 3.106,13 2329171-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R$ 2.599,19 465.530-5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R$ 3.106,13 1003375-6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84" office:value-type="string" calcext:value-type="string">
            <text:p>R$ 3.106,13 73301-6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R$ 2.209,82 10176069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R$ 2.027,50 41570-7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R$ 3.106,13 44465275-8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Joyce Aparecida de Almeida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41.200.549-9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RS 3.106,13 50333-9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Jucilei Donizete Cipriano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22.903.272-2 Diretor(a)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8H AS 18H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R$ 5.451,29 21.008-0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float" office:value="127" calcext:value-type="float">
            <text:p>127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Karen Cardoso Souza</text:p>
          </table:table-cell>
          <table:table-cell table:number-columns-repeated="1023"/>
        </table:table-row>
        <table:table-row table:style-name="ro1">
          <table:table-cell table:style-name="ce121" office:value-type="float" office:value="55831300" calcext:value-type="float">
            <text:p>5583130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R$ 3.106,13 42885783-2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27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Larissa Santiago de Souza</text:p>
          </table:table-cell>
          <table:table-cell table:number-columns-repeated="1023"/>
        </table:table-row>
        <table:table-row table:style-name="ro1">
          <table:table-cell table:style-name="ce97" office:value-type="float" office:value="377019410" calcext:value-type="float">
            <text:p>377019410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R$ 3.106,13 01043530-9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Larissa Vieira da Silva</text:p>
          </table:table-cell>
          <table:table-cell table:number-columns-repeated="1023"/>
        </table:table-row>
        <table:table-row table:style-name="ro1">
          <table:table-cell table:style-name="ce130" office:value-type="float" office:value="508028668" calcext:value-type="float">
            <text:p>508028668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R$ 3.106,13 932035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36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Maria Ilza Mereles Luz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17492512-8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R$ 3.106,13 90.959-9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40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Marineide Ilda dos Santos de Lira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35.510.343-6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Midia Ferreira da Silva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29.113.634-5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R$ 3.106,13 0755726857-2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17" office:value-type="string" calcext:value-type="string">
            <text:p>R$ 3.877,13 24881-9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51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Poliana Lima Morais Pára</text:p>
          </table:table-cell>
          <table:table-cell table:number-columns-repeated="1023"/>
        </table:table-row>
        <table:table-row table:style-name="ro1">
          <table:table-cell table:style-name="ce153" office:value-type="float" office:value="400984611" calcext:value-type="float">
            <text:p>400,984,611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Tatiane Florencio dos Santos Moraes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32.597.148-1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R$ 3.106,13 07773545-4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string" calcext:value-type="string">
            <text:p>R$ 3.106,13 1022371-7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58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Weverton Sanches Mendes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166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A CONTRA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8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8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6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R$ 3.824,46 45.542-3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58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89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RS 62.578,90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3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94" office:value-type="date" office:date-value="2026-03-05" calcext:value-type="date">
            <text:p>05/03/2026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Presidente da ACASEC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98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200" office:value-type="string" calcext:value-type="string">
            <text:p>CPF 574.058.408-68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2" table:number-rows-repeated="10483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" meta:object-count="0"/>
    <meta:generator>LibreOfficeDev/6.0.5.2$Linux_X86_64 LibreOffice_project/</meta:generator>
  </office:meta>
</office:document-meta>
</file>